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0.953cm"/>
        </style:tab-stops>
      </style:paragraph-properties>
      <style:text-properties style:font-name="Arial" fo:font-size="11pt" fo:font-style="italic" officeooo:paragraph-rsid="00080f36" style:font-size-asian="11pt" style:font-style-asian="italic" style:font-name-complex="Arial" style:font-size-complex="11pt" style:font-style-complex="italic" style:font-weight-complex="bold"/>
    </style:style>
    <style:style style:name="P2" style:family="paragraph" style:parent-style-name="Standard">
      <style:text-properties style:font-name="Arial" fo:font-size="11pt" fo:font-style="italic" officeooo:paragraph-rsid="00080f36" style:font-size-asian="11pt" style:font-style-asian="italic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80f36" style:font-size-asian="11pt" style:font-style-asian="italic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080f36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0f36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size="14pt" fo:font-weight="bold" officeooo:paragraph-rsid="00080f36" style:font-size-asian="14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80f36" style:font-size-asian="16pt" style:font-weight-asian="bold" style:font-name-complex="Arial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officeooo:paragraph-rsid="00080f36" style:font-name-asian="Arial" style:font-size-asian="16pt" style:font-name-complex="Arial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officeooo:paragraph-rsid="00080f36" style:font-size-asian="16pt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officeooo:paragraph-rsid="00080f36"/>
    </style:style>
    <style:style style:name="P11" style:family="paragraph" style:parent-style-name="Standard">
      <style:paragraph-properties fo:text-align="justify" style:justify-single-word="false"/>
      <style:text-properties officeooo:paragraph-rsid="00080f36"/>
    </style:style>
    <style:style style:name="P12" style:family="paragraph" style:parent-style-name="Standard">
      <style:paragraph-properties fo:text-align="justify" style:justify-single-word="false"/>
      <style:text-properties fo:font-size="16pt" officeooo:paragraph-rsid="00080f36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0080f36" style:font-size-asian="16pt" style:font-size-complex="16pt"/>
    </style:style>
    <style:style style:name="P14" style:family="paragraph" style:parent-style-name="Standard" style:list-style-name="WW8Num31">
      <style:paragraph-properties fo:margin-left="0.635cm" fo:margin-right="0cm" fo:text-align="justify" style:justify-single-word="false" fo:text-indent="-0.635cm" style:auto-text-indent="false">
        <style:tab-stops>
          <style:tab-stop style:position="-1.27cm"/>
        </style:tab-stops>
      </style:paragraph-properties>
      <style:text-properties style:font-name="Arial" fo:font-size="12pt" fo:font-weight="bold" officeooo:paragraph-rsid="00080f3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officeooo:paragraph-rsid="00080f3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80f36"/>
    </style:style>
    <style:style style:name="P17" style:family="paragraph" style:parent-style-name="Normální_20__28_web_29_">
      <style:paragraph-properties fo:text-align="center" style:justify-single-word="false"/>
      <style:text-properties style:font-name="Arial" fo:font-style="italic" officeooo:paragraph-rsid="00080f36" style:font-style-asian="italic" style:font-name-complex="Arial"/>
    </style:style>
    <style:style style:name="T1" style:family="text">
      <style:text-properties fo:font-size="11pt" officeooo:rsid="000d56fb" style:font-size-asian="11pt" style:font-size-complex="11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style="italic" officeooo:rsid="00080f36" style:font-size-asian="11pt" style:font-style-asian="italic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style="italic" officeooo:rsid="000d56fb" style:font-size-asian="11pt" style:font-style-asian="italic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1pt"/>
    </style:style>
    <style:style style:name="T10" style:family="text">
      <style:text-properties style:font-name="Arial" officeooo:rsid="000d56fb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style="italic" fo:font-weight="bold" style:font-style-asian="italic" style:font-weight-asian="bold" style:font-name-complex="Arial"/>
    </style:style>
    <style:style style:name="T13" style:family="text">
      <style:text-properties style:font-name="Arial" fo:font-style="italic" officeooo:rsid="000d56fb" style:font-style-asian="italic" style:font-name-complex="Arial"/>
    </style:style>
    <style:style style:name="T14" style:family="text">
      <style:text-properties officeooo:rsid="000d56fb"/>
    </style:style>
    <style:style style:name="T1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Obecní úřad Bukovka , Bukovka 28, 533 41 Lázně Bohdaneč</text:span></text:p>
      <text:p text:style-name="P10"><text:span text:style-name="T2">Informace voličům o době a místě konání volby prezidenta <text:s text:c="6"/>České <text:s/>republiky ve dnech 12. a 13. ledna 2018</text:span></text:p>
      <text:p text:style-name="P5">v obci <text:span text:style-name="T14">Bukovka</text:span></text:p>
      <text:p text:style-name="P6"/>
      <text:p text:style-name="P11"><text:span text:style-name="T7">V souladu s ustanovením § 34 odst. 1 písm. a) zákona č. 275/2012 Sb., o volbě prezidenta republiky a o změně některých zákonů (zákon o volbě prezidenta republiky), ve znění pozdějších předpisů,</text:span></text:p>
      <text:p text:style-name="P4"/>
      <text:p text:style-name="P7">i n f o r m u j i <text:s text:c="2"/>v o l i č e ,</text:p>
      <text:p text:style-name="P8"><text:s text:c="30"/></text:p>
      <text:p text:style-name="P12"><text:span text:style-name="T8">že </text:span><text:span text:style-name="T11">I. kolo volby prezidenta České republiky</text:span><text:span text:style-name="T8"> se uskuteční </text:span></text:p>
      <text:p text:style-name="P9"/>
      <text:p text:style-name="P13"><text:span text:style-name="T12">v pátek 12. ledna 2018 v době od 14:00 do 22:00 hodin</text:span></text:p>
      <text:p text:style-name="P13"><text:span text:style-name="T12">a v sobotu 13. ledna 2018 v době od 8:00 do 14:00 hodin.</text:span></text:p>
      <text:p text:style-name="P3"/>
      <text:p text:style-name="P4">Místem konání voleb </text:p>
      <text:p text:style-name="P4"/>
      <text:list xml:id="list7314804907444727284" text:style-name="WW8Num31">
        <text:list-header>
          <text:p text:style-name="P14">ve volebním okrsku č. <text:span text:style-name="T14">1</text:span> </text:p>
        </text:list-header>
      </text:list>
      <text:p text:style-name="P15"><text:span text:style-name="T8">je volební místnost se sídlem: </text:span><text:span text:style-name="T10">Zasedací místnost Obecního úřadu Bukovka, Bukovka 28</text:span><text:span text:style-name="T13">.</text:span></text:p>
      <text:p text:style-name="P16"><text:span text:style-name="T6"/></text:p>
      <text:p text:style-name="P4"/>
      <text:p text:style-name="P11"><text:span text:style-name="T7">Voliči bude umožněno hlasování po prokázání jeho totožnosti a státního občanství České republiky platným občanským průkazem nebo platným cestovním, diplomatickým nebo služebním pasem České republiky anebo cestovním průkazem. Neprokáže-li uvedené <text:s text:c="3"/>skutečnosti stanovenými doklady, nebude mu hlasování umožněno.</text:span></text:p>
      <text:p text:style-name="P4"/>
      <text:p text:style-name="P11"><text:span text:style-name="T7">Hlasovací lístky budou voliči dodány do domácnosti (na adresu jeho trvalého pobytu) nejpozději do úterý <text:s/>9. ledna 2018, v den volby může tyto obdržet i ve volební místnosti.</text:span></text:p>
      <text:p text:style-name="P4"/>
      <text:p text:style-name="P11"><text:span text:style-name="T7">Je-li volič vybaven voličským průkazem pro I. kolo volby prezidenta republiky (z důvodu nepřítomnosti v místě svého trvalého pobytu), může na tento hlasovat v jakémkoli stálém volebním okrsku na území České republiky, popř. v jakémkoli zvláštním volebním okrsku v zahraničí u příslušného zastupitelského úřadu.</text:span></text:p>
      <text:p text:style-name="P4"/>
      <text:p text:style-name="P4">Nebude-li prezident republiky zvolen v I. kole volby, budou voliči obdobným způsobem po vyhlášení výsledků I. kola volby vyrozuměni o době a místě konání II. kola volby.</text:p>
      <text:p text:style-name="P2"><text:tab/><text:tab/><text:tab/><text:tab/><text:tab/><text:tab/><text:tab/><text:tab/><text:tab/><text:tab/><text:tab/><text:tab/></text:p>
      <text:p text:style-name="P10"><text:span text:style-name="T4">V <text:s/></text:span><text:span text:style-name="T5">Bukovce </text:span><text:span text:style-name="T4"><text:s/>dne </text:span><text:span text:style-name="T5">27. 12. 2017</text:span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</text:span></text:p>
      <text:p text:style-name="P10"><text:span text:style-name="T4"><text:tab/><text:tab/><text:tab/><text:tab/><text:tab/><text:tab/><text:tab/><text:tab/>podpis starosty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/>
      <style:text-properties fo:font-size="12pt" style:font-name-asian="MS Mincho" style:font-family-asian="'MS Mincho', 'ＭＳ 明朝'" style:font-family-generic-asian="modern" style:font-size-asian="12pt" style:language-asian="ja" style:country-asian="JP" style:font-size-complex="12pt" style:language-complex="ml" style:country-complex="IN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20:41:52.424000000</meta:creation-date>
    <dc:date>2017-12-27T20:42:55.708000000</dc:date>
    <meta:editing-duration>PT1M3S</meta:editing-duration>
    <meta:editing-cycles>1</meta:editing-cycles>
    <meta:document-statistic meta:table-count="0" meta:image-count="0" meta:object-count="0" meta:page-count="1" meta:paragraph-count="19" meta:word-count="279" meta:character-count="1796" meta:non-whitespace-character-count="1439"/>
    <meta:generator>LibreOffice/5.2.3.3$Windows_x86 LibreOffice_project/d54a8868f08a7b39642414cf2c8ef2f228f780cf</meta:generator>
  </office:meta>
</office:document-meta>
</file>