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planatory_32_Text" style:data-style-name="N40">
      <style:table-cell-properties fo:border="thin solid #3F3F3F" style:vertical-align="automatic" fo:background-color="#F2F2F2" style:cell-protect="protected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Explanatory_32_Text" style:data-style-name="N40">
      <style:table-cell-properties fo:border="thin solid #3F3F3F" style:vertical-align="top" fo:wrap-option="wrap" fo:background-color="#F2F2F2" style:cell-protect="protected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Explanatory_32_Text" style:data-style-name="N40">
      <style:table-cell-properties fo:border="thin solid #3F3F3F" style:vertical-align="top" fo:background-color="#F2F2F2" style:cell-protect="protected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Explanatory_32_Text" style:data-style-name="N37">
      <style:table-cell-properties fo:border="thin solid #3F3F3F" style:vertical-align="automatic" fo:background-color="#F2F2F2" style:cell-protect="protected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Explanatory_32_Text" style:data-style-name="N40">
      <style:table-cell-properties fo:border="thin solid #3F3F3F" style:vertical-align="automatic" fo:background-color="#F2F2F2" style:cell-protect="protected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Explanatory_32_Text" style:data-style-name="N37">
      <style:table-cell-properties fo:border="thin solid #3F3F3F" style:vertical-align="automatic" fo:background-color="#F2F2F2" style:cell-protect="protected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" style:family="table-cell" style:parent-style-name="Excel_32_Built-in_32_Explanatory_32_Text" style:data-style-name="N40">
      <style:table-cell-properties fo:border="thin solid #3F3F3F" style:vertical-align="automatic" fo:background-color="#F2F2F2" style:cell-protect="protected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3F3F3F" fo:background-color="#F2F2F2"/>
    </style:style>
    <style:style style:name="ce14" style:family="table-cell" style:parent-style-name="Excel_32_Built-in_32_Explanatory_32_Text" style:data-style-name="N37">
      <style:table-cell-properties fo:border="thin solid #3F3F3F" style:vertical-align="automatic" fo:background-color="#F2F2F2" style:cell-protect="protected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Explanatory_32_Text" style:data-style-name="N37">
      <style:table-cell-properties fo:border="thin solid #3F3F3F" style:vertical-align="automatic" fo:background-color="#F2F2F2" style:cell-protect="protected"/>
      <style:text-properties fo:color="#333333" style:font-name="Calibri" style:font-name-asian="Calibri" style:font-name-complex="Calibri" fo:font-weight="normal" style:font-weight-asian="normal" style:font-weight-complex="normal"/>
    </style:style>
    <style:style style:name="ce16" style:family="table-cell" style:parent-style-name="Excel_32_Built-in_32_Explanatory_32_Text" style:data-style-name="N37">
      <style:table-cell-properties fo:border="thin solid #3F3F3F" style:vertical-align="automatic" fo:background-color="#F2F2F2" style:cell-protect="protected" style:repeat-content="false"/>
      <style:paragraph-properties fo:text-align="center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Explanatory_32_Text" style:data-style-name="N37">
      <style:table-cell-properties fo:border="thin solid #3F3F3F" style:vertical-align="automatic" fo:background-color="#F2F2F2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Explanatory_32_Text" style:data-style-name="N40">
      <style:table-cell-properties fo:border="thin solid #3F3F3F" style:vertical-align="automatic" fo:background-color="#F2F2F2" style:cell-protect="protected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37"/>
    <style:style style:name="ce20" style:family="table-cell" style:parent-style-name="Excel_32_Built-in_32_Explanatory_32_Text" style:data-style-name="N40">
      <style:table-cell-properties fo:border="thin solid #3F3F3F" style:vertical-align="automatic" fo:background-color="#C0C0C0" style:cell-protect="protected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Explanatory_32_Text" style:data-style-name="N40">
      <style:table-cell-properties fo:border="thin solid #3F3F3F" style:vertical-align="top" fo:background-color="#C0C0C0" style:cell-protect="protected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Explanatory_32_Text" style:data-style-name="N40">
      <style:table-cell-properties fo:border-top="none" fo:border-bottom="none" fo:border-left="thin solid #3F3F3F" fo:border-right="thin solid #3F3F3F" style:vertical-align="top" fo:background-color="#C0C0C0" style:cell-protect="protected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Explanatory_32_Text" style:data-style-name="N40">
      <style:table-cell-properties fo:border="thin solid #3F3F3F" style:vertical-align="top" fo:wrap-option="wrap" fo:background-color="#C0C0C0" style:cell-protect="protected" style:repeat-content="false"/>
      <style:paragraph-properties fo:text-align="center"/>
      <style:text-properties fo:color="#333333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Explanatory_32_Text" style:data-style-name="N38">
      <style:table-cell-properties fo:border="thin solid #3F3F3F" style:vertical-align="automatic" fo:background-color="#C0C0C0" style:cell-protect="protected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Explanatory_32_Text" style:data-style-name="N4">
      <style:table-cell-properties fo:border="thin solid #3F3F3F" style:vertical-align="automatic" fo:background-color="#C0C0C0" style:cell-protect="protected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Explanatory_32_Text" style:data-style-name="N37">
      <style:table-cell-properties fo:border="thin solid #3F3F3F" style:vertical-align="automatic" fo:background-color="#C0C0C0" style:cell-protect="protected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Explanatory_32_Text" style:data-style-name="N38">
      <style:table-cell-properties fo:border="thin solid #3F3F3F" style:vertical-align="automatic" fo:background-color="#C0C0C0" style:cell-protect="protected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Explanatory_32_Text" style:data-style-name="N40">
      <style:table-cell-properties fo:border="thin solid #3F3F3F" style:vertical-align="automatic" fo:background-color="#C0C0C0" style:cell-protect="protected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Excel_32_Built-in_32_Explanatory_32_Text" style:data-style-name="N0">
      <style:table-cell-properties fo:border="thin solid #3F3F3F" style:vertical-align="automatic" fo:background-color="#C0C0C0" style:cell-protect="protected" style:repeat-content="false"/>
      <style:paragraph-properties fo:text-align="center"/>
      <style:text-properties fo:color="#333333" style:font-name="Calibri" style:font-name-asian="Calibri" style:font-name-complex="Calibri" fo:font-weight="normal" style:font-weight-asian="normal" style:font-weight-complex="normal"/>
    </style:style>
    <style:style style:name="ce30" style:family="table-cell" style:parent-style-name="Excel_32_Built-in_32_Explanatory_32_Text" style:data-style-name="N40">
      <style:table-cell-properties fo:border="thin solid #3F3F3F" style:vertical-align="automatic" fo:background-color="#C0C0C0" style:cell-protect="protected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Explanatory_32_Text" style:data-style-name="N38">
      <style:table-cell-properties fo:border="thin solid #3F3F3F" style:vertical-align="automatic" fo:background-color="#C0C0C0" style:cell-protect="protected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Excel_32_Built-in_32_Explanatory_32_Text" style:data-style-name="N4">
      <style:table-cell-properties fo:border="thin solid #3F3F3F" style:vertical-align="automatic" fo:background-color="#C0C0C0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Explanatory_32_Text" style:data-style-name="N39">
      <style:table-cell-properties fo:border="thin solid #3F3F3F" style:vertical-align="automatic" fo:background-color="#C0C0C0" style:cell-protect="protected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Explanatory_32_Text" style:data-style-name="N37">
      <style:table-cell-properties fo:border="thin solid #3F3F3F" style:vertical-align="automatic" fo:background-color="#C0C0C0" style:cell-protect="protected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Explanatory_32_Text" style:data-style-name="N4">
      <style:table-cell-properties fo:border="thin solid #3F3F3F" style:vertical-align="automatic" fo:background-color="#C0C0C0" style:cell-protect="protected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Explanatory_32_Text" style:data-style-name="N40">
      <style:table-cell-properties fo:border="thin solid #3F3F3F" style:vertical-align="automatic" fo:background-color="#C0C0C0" style:cell-protect="protected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Explanatory_32_Text" style:data-style-name="N40">
      <style:table-cell-properties fo:border="thin solid #3F3F3F" style:vertical-align="top" fo:background-color="#C0C0C0" style:cell-protect="protected" style:shrink-to-fit="true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3F3F3F" fo:background-color="#C0C0C0"/>
    </style:style>
    <style:style style:name="co1" style:family="table-column">
      <style:table-column-properties fo:break-before="auto" style:column-width="0.0846666666666667cm"/>
    </style:style>
    <style:style style:name="co2" style:family="table-column">
      <style:table-column-properties fo:break-before="auto" style:column-width="6.921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4.84716666666667cm"/>
    </style:style>
    <style:style style:name="co12" style:family="table-column">
      <style:table-column-properties fo:break-before="auto" style:column-width="2.49766666666667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2.07433333333333cm"/>
    </style:style>
    <style:style style:name="co15" style:family="table-column">
      <style:table-column-properties fo:break-before="auto" style:column-width="2.053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2">
            <text:p>Rozpočtový výhled na roky 2016-2018 <text:s/>(údaje v <text:s/>tis. Kč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office:value-type="string" table:style-name="ce3">
            <text:p>2014 <text:s text:c="26"/>skutečnost</text:p>
          </table:table-cell>
          <table:table-cell office:value-type="string" table:style-name="ce3">
            <text:p>2015 plána (schválený rozpočet)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Daňové příjmy</text:p>
          </table:table-cell>
          <table:table-cell office:value-type="float" office:value="3987" table:style-name="ce5">
            <text:p><text:s/>4<text:s text:c="5"/></text:p>
          </table:table-cell>
          <table:table-cell office:value-type="float" office:value="3767" table:style-name="ce5">
            <text:p><text:s/>4<text:s text:c="5"/></text:p>
          </table:table-cell>
          <table:table-cell office:value-type="float" office:value="4448" table:formula="of:=[.E8]-[.E5]" table:style-name="ce5">
            <text:p><text:s/>4<text:s text:c="5"/></text:p>
          </table:table-cell>
          <table:table-cell office:value-type="float" office:value="4540" table:formula="of:=[.F8]-[.F5]" table:style-name="ce5">
            <text:p><text:s/>5<text:s text:c="5"/></text:p>
          </table:table-cell>
          <table:table-cell office:value-type="float" office:value="4550" table:formula="of:=[.G8]-[.G5]" table:style-name="ce5">
            <text:p><text:s/>5<text:s text:c="5"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Nedaňové příjmy</text:p>
          </table:table-cell>
          <table:table-cell office:value-type="float" office:value="960.1200000000008" table:formula="of:=[.C8]-[.C7]-[.C6]-[.C4]" table:style-name="ce5">
            <text:p><text:s/>1<text:s text:c="5"/></text:p>
          </table:table-cell>
          <table:table-cell office:value-type="float" office:value="841" table:formula="of:=[.D8]-[.D4]-[.D6]" table:style-name="ce5">
            <text:p><text:s/>1<text:s text:c="5"/></text:p>
          </table:table-cell>
          <table:table-cell office:value-type="float" office:value="860" table:style-name="ce5">
            <text:p><text:s/>1<text:s text:c="5"/></text:p>
          </table:table-cell>
          <table:table-cell office:value-type="float" office:value="860" table:style-name="ce5">
            <text:p><text:s/>1<text:s text:c="5"/></text:p>
          </table:table-cell>
          <table:table-cell office:value-type="float" office:value="900" table:style-name="ce5">
            <text:p><text:s/>1<text:s text:c="5"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Kapitálové příjmy</text:p>
          </table:table-cell>
          <table:table-cell office:value-type="float" office:value="333" table:style-name="ce5">
            <text:p><text:s/>0<text:s text:c="5"/></text:p>
          </table:table-cell>
          <table:table-cell office:value-type="float" office:value="700" table:style-name="ce5">
            <text:p><text:s/>1<text:s text:c="5"/></text:p>
          </table:table-cell>
          <table:table-cell table:number-columns-repeated="3" table:style-name="ce5"/>
          <table:table-cell table:number-columns-repeated="16377"/>
        </table:table-row>
        <table:table-row table:style-name="ro4">
          <table:table-cell/>
          <table:table-cell office:value-type="string" table:style-name="ce2">
            <text:p>Transfery a dotace</text:p>
          </table:table-cell>
          <table:table-cell office:value-type="float" office:value="4129.5" table:style-name="ce5">
            <text:p><text:s/>4<text:s text:c="5"/></text:p>
          </table:table-cell>
          <table:table-cell table:number-columns-repeated="4" table:style-name="ce5"/>
          <table:table-cell table:number-columns-repeated="16377"/>
        </table:table-row>
        <table:table-row table:style-name="ro4">
          <table:table-cell/>
          <table:table-cell office:value-type="string" table:style-name="ce2">
            <text:p>Příjmy CELKEM</text:p>
          </table:table-cell>
          <table:table-cell office:value-type="float" office:value="9409.6200000000008" table:style-name="ce5">
            <text:p><text:s/>9<text:s text:c="5"/></text:p>
          </table:table-cell>
          <table:table-cell office:value-type="float" office:value="5308" table:style-name="ce5">
            <text:p><text:s/>5<text:s text:c="5"/></text:p>
          </table:table-cell>
          <table:table-cell office:value-type="float" office:value="5308" table:style-name="ce5">
            <text:p><text:s/>5<text:s text:c="5"/></text:p>
          </table:table-cell>
          <table:table-cell office:value-type="float" office:value="5400" table:style-name="ce5">
            <text:p><text:s/>5<text:s text:c="5"/></text:p>
          </table:table-cell>
          <table:table-cell office:value-type="float" office:value="5450" table:style-name="ce5">
            <text:p><text:s/>5<text:s text:c="5"/>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13"/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2">
            <text:p>Běžné výdaje</text:p>
          </table:table-cell>
          <table:table-cell office:value-type="float" office:value="3720.9799999999996" table:formula="of:=[.C12]-[.C11]" table:style-name="ce5">
            <text:p><text:s/>4<text:s text:c="5"/></text:p>
          </table:table-cell>
          <table:table-cell office:value-type="float" office:value="4883" table:formula="of:=[.D12]-[.D11]" table:style-name="ce5">
            <text:p><text:s/>5<text:s text:c="5"/></text:p>
          </table:table-cell>
          <table:table-cell table:number-columns-repeated="3" table:style-name="ce5"/>
          <table:table-cell table:number-columns-repeated="16377"/>
        </table:table-row>
        <table:table-row table:style-name="ro4">
          <table:table-cell/>
          <table:table-cell office:value-type="string" table:style-name="ce2">
            <text:p>Kapitálové výdaje a transfery</text:p>
          </table:table-cell>
          <table:table-cell office:value-type="float" office:value="5295" table:style-name="ce5">
            <text:p><text:s/>5<text:s text:c="5"/></text:p>
          </table:table-cell>
          <table:table-cell office:value-type="float" office:value="1024" table:style-name="ce5">
            <text:p><text:s/>1<text:s text:c="5"/></text:p>
          </table:table-cell>
          <table:table-cell table:number-columns-repeated="3" table:style-name="ce5"/>
          <table:table-cell table:number-columns-repeated="16377"/>
        </table:table-row>
        <table:table-row table:style-name="ro4">
          <table:table-cell/>
          <table:table-cell office:value-type="string" table:style-name="ce2">
            <text:p>Výdaje CELKEM</text:p>
          </table:table-cell>
          <table:table-cell office:value-type="float" office:value="9015.98" table:style-name="ce5">
            <text:p><text:s/>9<text:s text:c="5"/></text:p>
          </table:table-cell>
          <table:table-cell office:value-type="float" office:value="5907" table:style-name="ce5">
            <text:p><text:s/>6<text:s text:c="5"/></text:p>
          </table:table-cell>
          <table:table-cell office:value-type="float" office:value="5380" table:style-name="ce5">
            <text:p><text:s/>5<text:s text:c="5"/></text:p>
          </table:table-cell>
          <table:table-cell office:value-type="float" office:value="5400" table:style-name="ce5">
            <text:p><text:s/>5<text:s text:c="5"/></text:p>
          </table:table-cell>
          <table:table-cell office:value-type="float" office:value="5450" table:style-name="ce5">
            <text:p><text:s/>5<text:s text:c="5"/>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13"/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2">
            <text:p>Financování (splátky úvěru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13"/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2">
            <text:p>Změna stavu bankovního účtu</text:p>
          </table:table-cell>
          <table:table-cell office:value-type="string" table:style-name="ce7">
            <text:p>393,65 +</text:p>
          </table:table-cell>
          <table:table-cell office:value-type="string" table:style-name="ce7">
            <text:p>599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13"/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2">
            <text:p>Stav bankovního účtu ke konci roku</text:p>
          </table:table-cell>
          <table:table-cell office:value-type="float" office:value="5197.2700000000004" table:style-name="ce5">
            <text:p><text:s/>5<text:s text:c="5"/></text:p>
          </table:table-cell>
          <table:table-cell office:value-type="float" office:value="4598" table:style-name="ce5">
            <text:p><text:s/>5<text:s text:c="5"/></text:p>
          </table:table-cell>
          <table:table-cell office:value-type="float" office:value="4598" table:style-name="ce5">
            <text:p><text:s/>5<text:s text:c="5"/></text:p>
          </table:table-cell>
          <table:table-cell office:value-type="float" office:value="4598" table:style-name="ce5">
            <text:p><text:s/>5<text:s text:c="5"/></text:p>
          </table:table-cell>
          <table:table-cell office:value-type="float" office:value="4598" table:style-name="ce5">
            <text:p><text:s/>5<text:s text:c="5"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3" table:style-name="ce1"/>
          <table:table-cell office:value-type="string" table:style-name="ce8">
            <text:p>datum:</text:p>
          </table:table-cell>
          <table:table-cell office:value-type="date" office:date-value="2015-04-24T00:00:00" table:style-name="ce9">
            <text:p>24.4.15</text:p>
          </table:table-cell>
          <table:table-cell table:number-columns-repeated="16378" table:style-name="ce1"/>
        </table:table-row>
        <table:table-row table:style-name="ro4">
          <table:table-cell/>
          <table:table-cell table:number-columns-repeated="2" table:style-name="ce1"/>
          <table:table-cell table:style-name="ce10"/>
          <table:table-cell office:value-type="string" table:style-name="ce8">
            <text:p>vypracoval:<text:s text:c="20"/></text:p>
          </table:table-cell>
          <table:table-cell office:value-type="string" table:style-name="ce11">
            <text:p>Ing. Ladislav Hubáček</text:p>
          </table:table-cell>
          <table:table-cell table:number-columns-repeated="16378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2">
            <text:p>Střednědobý výhled rozpočtu: 2018-2020 <text:s/>(údaje v <text:s/>tis. Kč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office:value-type="string" table:style-name="ce3">
            <text:p>2016 <text:s text:c="26"/>skutečnost</text:p>
          </table:table-cell>
          <table:table-cell office:value-type="string" table:style-name="ce3">
            <text:p>2017 plána (schválený rozpočet)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Daňové příjmy</text:p>
          </table:table-cell>
          <table:table-cell office:value-type="float" office:value="4240" table:style-name="ce14">
            <text:p><text:s/>4<text:s text:c="5"/></text:p>
          </table:table-cell>
          <table:table-cell office:value-type="float" office:value="4870" table:style-name="ce14">
            <text:p><text:s/>5<text:s text:c="5"/></text:p>
          </table:table-cell>
          <table:table-cell office:value-type="float" office:value="4900" table:style-name="ce14">
            <text:p><text:s/>5<text:s text:c="5"/></text:p>
          </table:table-cell>
          <table:table-cell office:value-type="float" office:value="5100" table:style-name="ce14">
            <text:p><text:s/>5<text:s text:c="5"/></text:p>
          </table:table-cell>
          <table:table-cell office:value-type="float" office:value="5300" table:style-name="ce14">
            <text:p><text:s/>5<text:s text:c="5"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Nedaňové příjmy</text:p>
          </table:table-cell>
          <table:table-cell office:value-type="float" office:value="1120" table:formula="of:=[.C8]-[.C7]-[.C6]-[.C4]" table:style-name="ce14">
            <text:p><text:s/>1<text:s text:c="5"/></text:p>
          </table:table-cell>
          <table:table-cell office:value-type="float" office:value="1008" table:formula="of:=[.D8]-[.D4]-[.D6]" table:style-name="ce14">
            <text:p><text:s/>1<text:s text:c="5"/></text:p>
          </table:table-cell>
          <table:table-cell office:value-type="float" office:value="1100" table:style-name="ce14">
            <text:p><text:s/>1<text:s text:c="5"/></text:p>
          </table:table-cell>
          <table:table-cell office:value-type="float" office:value="1200" table:style-name="ce14">
            <text:p><text:s/>1<text:s text:c="5"/></text:p>
          </table:table-cell>
          <table:table-cell office:value-type="float" office:value="1200" table:style-name="ce14">
            <text:p><text:s/>1<text:s text:c="5"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Kapitálové příjmy</text:p>
          </table:table-cell>
          <table:table-cell office:value-type="float" office:value="374" table:style-name="ce14">
            <text:p><text:s/>0<text:s text:c="5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3" table:style-name="ce15"/>
          <table:table-cell table:number-columns-repeated="16377"/>
        </table:table-row>
        <table:table-row table:style-name="ro4">
          <table:table-cell/>
          <table:table-cell office:value-type="string" table:style-name="ce2">
            <text:p>Transfery a dotace</text:p>
          </table:table-cell>
          <table:table-cell office:value-type="float" office:value="1303" table:style-name="ce14">
            <text:p><text:s/>1<text:s text:c="5"/></text:p>
          </table:table-cell>
          <table:table-cell table:number-columns-repeated="4" table:style-name="ce15"/>
          <table:table-cell table:number-columns-repeated="16377"/>
        </table:table-row>
        <table:table-row table:style-name="ro4">
          <table:table-cell/>
          <table:table-cell office:value-type="string" table:style-name="ce2">
            <text:p>Příjmy CELKEM</text:p>
          </table:table-cell>
          <table:table-cell office:value-type="float" office:value="7037" table:style-name="ce5">
            <text:p><text:s/>7<text:s text:c="5"/></text:p>
          </table:table-cell>
          <table:table-cell office:value-type="float" office:value="5878" table:style-name="ce14">
            <text:p><text:s/>6<text:s text:c="5"/></text:p>
          </table:table-cell>
          <table:table-cell office:value-type="float" office:value="6000" table:formula="of:=[.E4]+[.E5]" table:style-name="ce14">
            <text:p><text:s/>6<text:s text:c="5"/></text:p>
          </table:table-cell>
          <table:table-cell office:value-type="float" office:value="6300" table:formula="of:=[.F4]+[.F5]" table:style-name="ce14">
            <text:p><text:s/>6<text:s text:c="5"/></text:p>
          </table:table-cell>
          <table:table-cell office:value-type="float" office:value="6500" table:formula="of:=[.G4]+[.G5]" table:style-name="ce14">
            <text:p><text:s/>7<text:s text:c="5"/>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13"/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2">
            <text:p>Běžné výdaje</text:p>
          </table:table-cell>
          <table:table-cell office:value-type="float" office:value="3581" table:formula="of:=[.C12]-[.C11]" table:style-name="ce14">
            <text:p><text:s/>4<text:s text:c="5"/></text:p>
          </table:table-cell>
          <table:table-cell office:value-type="float" office:value="5428" table:formula="of:=[.D12]-[.D11]" table:style-name="ce14">
            <text:p><text:s/>5<text:s text:c="5"/></text:p>
          </table:table-cell>
          <table:table-cell table:number-columns-repeated="3" table:style-name="ce15"/>
          <table:table-cell table:number-columns-repeated="16377"/>
        </table:table-row>
        <table:table-row table:style-name="ro4">
          <table:table-cell/>
          <table:table-cell office:value-type="string" table:style-name="ce2">
            <text:p>Kapitálové výdaje a transfery</text:p>
          </table:table-cell>
          <table:table-cell office:value-type="float" office:value="2268" table:style-name="ce14">
            <text:p><text:s/>2<text:s text:c="5"/></text:p>
          </table:table-cell>
          <table:table-cell office:value-type="float" office:value="2290" table:style-name="ce14">
            <text:p><text:s/>2<text:s text:c="5"/></text:p>
          </table:table-cell>
          <table:table-cell table:number-columns-repeated="3" table:style-name="ce15"/>
          <table:table-cell table:number-columns-repeated="16377"/>
        </table:table-row>
        <table:table-row table:style-name="ro4">
          <table:table-cell/>
          <table:table-cell office:value-type="string" table:style-name="ce2">
            <text:p>Výdaje CELKEM</text:p>
          </table:table-cell>
          <table:table-cell office:value-type="float" office:value="5849" table:style-name="ce14">
            <text:p><text:s/>6<text:s text:c="5"/></text:p>
          </table:table-cell>
          <table:table-cell office:value-type="float" office:value="7718" table:style-name="ce14">
            <text:p><text:s/>8<text:s text:c="5"/></text:p>
          </table:table-cell>
          <table:table-cell office:value-type="float" office:value="6524" table:style-name="ce14">
            <text:p><text:s/>7<text:s text:c="5"/></text:p>
          </table:table-cell>
          <table:table-cell office:value-type="float" office:value="7300" table:style-name="ce14">
            <text:p><text:s/>7<text:s text:c="5"/></text:p>
          </table:table-cell>
          <table:table-cell office:value-type="float" office:value="6500" table:style-name="ce14">
            <text:p><text:s/>7<text:s text:c="5"/>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13"/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2">
            <text:p>Financování (splátky úvěru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13"/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2">
            <text:p>Změna stavu bankovního účtu</text:p>
          </table:table-cell>
          <table:table-cell office:value-type="string" table:style-name="ce16">
            <text:p>1187 +</text:p>
          </table:table-cell>
          <table:table-cell office:value-type="string" table:style-name="ce17">
            <text:p>1840 -</text:p>
          </table:table-cell>
          <table:table-cell office:value-type="string" table:style-name="ce17">
            <text:p>524 -</text:p>
          </table:table-cell>
          <table:table-cell office:value-type="string" table:style-name="ce17">
            <text:p>1000 -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13"/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2">
            <text:p>Stav bankovního účtu ke konci roku</text:p>
          </table:table-cell>
          <table:table-cell office:value-type="float" office:value="8364" table:style-name="ce14">
            <text:p><text:s/>8<text:s text:c="5"/></text:p>
          </table:table-cell>
          <table:table-cell office:value-type="float" office:value="6524" table:style-name="ce14">
            <text:p><text:s/>7<text:s text:c="5"/></text:p>
          </table:table-cell>
          <table:table-cell office:value-type="float" office:value="6000" table:style-name="ce14">
            <text:p><text:s/>6<text:s text:c="5"/></text:p>
          </table:table-cell>
          <table:table-cell office:value-type="float" office:value="5000" table:style-name="ce14">
            <text:p><text:s/>5<text:s text:c="5"/></text:p>
          </table:table-cell>
          <table:table-cell office:value-type="float" office:value="5000" table:style-name="ce14">
            <text:p><text:s/>5<text:s text:c="5"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3" table:style-name="ce1"/>
          <table:table-cell office:value-type="string" table:style-name="ce8">
            <text:p>datum:</text:p>
          </table:table-cell>
          <table:table-cell office:value-type="date" office:date-value="2017-03-02T00:00:00" table:style-name="ce9">
            <text:p>2.3.17</text:p>
          </table:table-cell>
          <table:table-cell table:number-columns-repeated="16378" table:style-name="ce1"/>
        </table:table-row>
        <table:table-row table:style-name="ro4">
          <table:table-cell/>
          <table:table-cell table:number-columns-repeated="2" table:style-name="ce1"/>
          <table:table-cell table:style-name="ce10"/>
          <table:table-cell office:value-type="string" table:style-name="ce8">
            <text:p>vypracoval:<text:s text:c="20"/></text:p>
          </table:table-cell>
          <table:table-cell office:value-type="string" table:style-name="ce11">
            <text:p>Ing. Ladislav Hubáček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1188" table:formula="of:=[.C8]-[.C12]" table:style-name="ce19">
            <text:p><text:s/>1<text:s text:c="5"/></text:p>
          </table:table-cell>
          <table:table-cell office:value-type="float" office:value="-1840" table:formula="of:=[.D8]-[.D12]" table:style-name="ce19">
            <text:p>-2<text:s text:c="5"/></text:p>
          </table:table-cell>
          <table:table-cell office:value-type="float" office:value="-524" table:formula="of:=[.E8]-[.E12]" table:style-name="ce19">
            <text:p>-1<text:s text:c="5"/></text:p>
          </table:table-cell>
          <table:table-cell office:value-type="float" office:value="-1000" table:formula="of:=[.F8]-[.F12]" table:style-name="ce19">
            <text:p>-1<text:s text:c="5"/></text:p>
          </table:table-cell>
          <table:table-cell office:value-type="float" office:value="0" table:formula="of:=[.G8]-[.G12]" table:style-name="ce19">
            <text:p><text:s/>-<text:s text:c="6"/></text:p>
          </table:table-cell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36">
            <text:p>Střednědobý výhled rozpočtu obce Bukovka: 2021-2024 <text:s/>(údaje v <text:s/>tis. Kč)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0"/>
          <table:table-cell office:value-type="string" table:number-columns-spanned="2" table:number-rows-spanned="1" table:style-name="ce37">
            <text:p>2020 plán (schválený rozpočet)</text:p>
          </table:table-cell>
          <table:covered-table-cell/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21">
            <text:p>2023</text:p>
          </table:table-cell>
          <table:table-cell office:value-type="float" office:value="2024" table:style-name="ce22">
            <text:p>2024</text:p>
          </table:table-cell>
          <table:table-cell table:number-columns-repeated="16376"/>
        </table:table-row>
        <table:table-row table:style-name="ro5">
          <table:table-cell/>
          <table:table-cell table:style-name="ce20"/>
          <table:table-cell office:value-type="string" table:style-name="ce23">
            <text:p>počáteční stav k 1.1.2020</text:p>
          </table:table-cell>
          <table:table-cell office:value-type="string" table:style-name="ce23">
            <text:p>změna k 30.5.2020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16376"/>
        </table:table-row>
        <table:table-row table:style-name="ro4">
          <table:table-cell/>
          <table:table-cell office:value-type="string" table:style-name="ce20">
            <text:p>Daňové příjmy</text:p>
          </table:table-cell>
          <table:table-cell office:value-type="float" office:value="6129.3" table:style-name="ce24">
            <text:p>6 129,30</text:p>
          </table:table-cell>
          <table:table-cell table:style-name="ce25"/>
          <table:table-cell office:value-type="float" office:value="6374.4720000000007" table:formula="of:=[.C5]*1.04" table:style-name="ce25">
            <text:p>6 374,47</text:p>
          </table:table-cell>
          <table:table-cell office:value-type="float" office:value="6629.4508800000012" table:formula="of:=[.E5]*1.04" table:style-name="ce25">
            <text:p>6 629,45</text:p>
          </table:table-cell>
          <table:table-cell office:value-type="float" office:value="6894.6289152000018" table:formula="of:=[.F5]*1.04" table:style-name="ce25">
            <text:p>6 894,63</text:p>
          </table:table-cell>
          <table:table-cell office:value-type="float" office:value="7170.4140718080025" table:formula="of:=[.G5]*1.04" table:style-name="ce25">
            <text:p>7 170,4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edaňové příjmy</text:p>
          </table:table-cell>
          <table:table-cell office:value-type="float" office:value="1132" table:style-name="ce24">
            <text:p>1 132,00</text:p>
          </table:table-cell>
          <table:table-cell table:style-name="ce25"/>
          <table:table-cell office:value-type="float" office:value="1177.28" table:formula="of:=[.C6]*1.04" table:style-name="ce25">
            <text:p>1 177,28</text:p>
          </table:table-cell>
          <table:table-cell office:value-type="float" office:value="1224.3712" table:formula="of:=[.E6]*1.04" table:style-name="ce25">
            <text:p>1 224,37</text:p>
          </table:table-cell>
          <table:table-cell office:value-type="float" office:value="1273.3460480000001" table:formula="of:=[.F6]*1.04" table:style-name="ce25">
            <text:p>1 273,35</text:p>
          </table:table-cell>
          <table:table-cell office:value-type="float" office:value="1324.2798899200002" table:formula="of:=[.G6]*1.04" table:style-name="ce25">
            <text:p>1 324,2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apitálové příjmy</text:p>
          </table:table-cell>
          <table:table-cell table:style-name="ce24"/>
          <table:table-cell table:number-columns-repeated="5" table:style-name="ce25"/>
          <table:table-cell table:number-columns-repeated="16376"/>
        </table:table-row>
        <table:table-row table:style-name="ro4">
          <table:table-cell/>
          <table:table-cell office:value-type="string" table:style-name="ce20">
            <text:p>Transfery a dotace</text:p>
          </table:table-cell>
          <table:table-cell table:style-name="ce24"/>
          <table:table-cell office:value-type="float" office:value="2916" table:style-name="ce25">
            <text:p>2 916,00</text:p>
          </table:table-cell>
          <table:table-cell office:value-type="float" office:value="1000" table:style-name="ce25">
            <text:p>1 000,00</text:p>
          </table:table-cell>
          <table:table-cell office:value-type="float" office:value="8000" table:style-name="ce25">
            <text:p>8 000,00</text:p>
          </table:table-cell>
          <table:table-cell office:value-type="float" office:value="2000" table:style-name="ce25">
            <text:p>2 000,00</text:p>
          </table:table-cell>
          <table:table-cell office:value-type="float" office:value="1000" table:style-name="ce25">
            <text:p>1 000,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říjmy CELKEM</text:p>
          </table:table-cell>
          <table:table-cell office:value-type="float" office:value="7261.3" table:formula="of:=[.C5]+[.C6]" table:style-name="ce24">
            <text:p>7 261,30</text:p>
          </table:table-cell>
          <table:table-cell office:value-type="float" office:value="10177.299999999999" table:formula="of:=[.C9]+[.D8]" table:style-name="ce25">
            <text:p>10 177,30</text:p>
          </table:table-cell>
          <table:table-cell office:value-type="float" office:value="8551.7520000000004" table:formula="of:=[.E5]+[.E6]+[.E8]" table:style-name="ce25">
            <text:p>8 551,75</text:p>
          </table:table-cell>
          <table:table-cell office:value-type="float" office:value="15853.822080000002" table:formula="of:=[.F8]+[.F6]+[.F5]" table:style-name="ce25">
            <text:p>15 853,82</text:p>
          </table:table-cell>
          <table:table-cell office:value-type="float" office:value="8894.6289152000027" table:formula="of:=[.G8]++[.G5]" table:style-name="ce25">
            <text:p>8 894,63</text:p>
          </table:table-cell>
          <table:table-cell office:value-type="float" office:value="9494.6939617280023" table:formula="of:=[.H8]+[.H6]+[.H5]" table:style-name="ce25">
            <text:p>9 494,69</text:p>
          </table:table-cell>
          <table:table-cell table:number-columns-repeated="16376"/>
        </table:table-row>
        <table:table-row table:style-name="ro4">
          <table:table-cell/>
          <table:table-cell table:number-columns-spanned="6" table:number-rows-spanned="1" table:style-name="ce38"/>
          <table:covered-table-cell table:number-columns-repeated="5"/>
          <table:table-cell table:style-name="ce26"/>
          <table:table-cell table:number-columns-repeated="16376"/>
        </table:table-row>
        <table:table-row table:style-name="ro4">
          <table:table-cell/>
          <table:table-cell office:value-type="string" table:style-name="ce20">
            <text:p>Běžné výdaje</text:p>
          </table:table-cell>
          <table:table-cell office:value-type="float" office:value="7261.3" table:style-name="ce24">
            <text:p>7 261,30</text:p>
          </table:table-cell>
          <table:table-cell office:value-type="float" office:value="1050" table:style-name="ce25">
            <text:p>1 050,00</text:p>
          </table:table-cell>
          <table:table-cell office:value-type="float" office:value="7600" table:style-name="ce25">
            <text:p>7 600,00</text:p>
          </table:table-cell>
          <table:table-cell office:value-type="float" office:value="12500" table:style-name="ce25">
            <text:p>12 500,00</text:p>
          </table:table-cell>
          <table:table-cell office:value-type="float" office:value="7000" table:style-name="ce25">
            <text:p>7 000,00</text:p>
          </table:table-cell>
          <table:table-cell office:value-type="float" office:value="7500" table:style-name="ce25">
            <text:p>7 500,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apitálové výdaje a transfery</text:p>
          </table:table-cell>
          <table:table-cell table:style-name="ce24"/>
          <table:table-cell office:value-type="float" office:value="2916" table:style-name="ce25">
            <text:p>2 916,00</text:p>
          </table:table-cell>
          <table:table-cell office:value-type="float" office:value="1000" table:style-name="ce25">
            <text:p>1 000,00</text:p>
          </table:table-cell>
          <table:table-cell office:value-type="float" office:value="12000" table:style-name="ce25">
            <text:p>12 000,00</text:p>
          </table:table-cell>
          <table:table-cell office:value-type="float" office:value="1000" table:style-name="ce25">
            <text:p>1 000,00</text:p>
          </table:table-cell>
          <table:table-cell office:value-type="float" office:value="1000" table:style-name="ce25">
            <text:p>1 000,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ýdaje CELKEM</text:p>
          </table:table-cell>
          <table:table-cell office:value-type="float" office:value="7261.3" table:style-name="ce24">
            <text:p>7 261,30</text:p>
          </table:table-cell>
          <table:table-cell office:value-type="float" office:value="12274.11" table:style-name="ce25">
            <text:p>12 274,11</text:p>
          </table:table-cell>
          <table:table-cell office:value-type="float" office:value="8600" table:formula="of:=[.E12]+[.E11]" table:style-name="ce25">
            <text:p>8 600,00</text:p>
          </table:table-cell>
          <table:table-cell office:value-type="float" office:value="24500" table:formula="of:=[.F12]+[.F11]" table:style-name="ce25">
            <text:p>24 500,00</text:p>
          </table:table-cell>
          <table:table-cell office:value-type="float" office:value="8000" table:formula="of:=[.G12]+[.G11]" table:style-name="ce25">
            <text:p>8 000,00</text:p>
          </table:table-cell>
          <table:table-cell office:value-type="float" office:value="8500" table:formula="of:=[.H12]+[.H11]" table:style-name="ce25">
            <text:p>8 500,00</text:p>
          </table:table-cell>
          <table:table-cell table:number-columns-repeated="16376"/>
        </table:table-row>
        <table:table-row table:style-name="ro4">
          <table:table-cell/>
          <table:table-cell table:number-columns-spanned="6" table:number-rows-spanned="1" table:style-name="ce38"/>
          <table:covered-table-cell table:number-columns-repeated="5"/>
          <table:table-cell table:style-name="ce26"/>
          <table:table-cell table:number-columns-repeated="16376"/>
        </table:table-row>
        <table:table-row table:style-name="ro4">
          <table:table-cell/>
          <table:table-cell office:value-type="string" table:style-name="ce20">
            <text:p>Financování (splátky úvěru)</text:p>
          </table:table-cell>
          <table:table-cell table:style-name="ce24"/>
          <table:table-cell office:value-type="float" office:value="0" table:style-name="ce27">
            <text:p>0,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/>
          <table:table-cell table:number-columns-spanned="6" table:number-rows-spanned="1" table:style-name="ce38"/>
          <table:covered-table-cell table:number-columns-repeated="5"/>
          <table:table-cell table:style-name="ce26"/>
          <table:table-cell table:number-columns-repeated="16376"/>
        </table:table-row>
        <table:table-row table:style-name="ro4">
          <table:table-cell/>
          <table:table-cell office:value-type="string" table:style-name="ce30">
            <text:p>Změna stavu bankovního účtu</text:p>
          </table:table-cell>
          <table:table-cell table:style-name="ce31"/>
          <table:table-cell office:value-type="float" office:value="-2096.8100000000013" table:formula="of:=[.D9]-[.D13]" table:style-name="ce32">
            <text:p>-2 096,81</text:p>
          </table:table-cell>
          <table:table-cell office:value-type="float" office:value="-48.247999999999593" table:formula="of:=[.E9]-[.E13]" table:style-name="ce32">
            <text:p>-48,25</text:p>
          </table:table-cell>
          <table:table-cell office:value-type="float" office:value="-8646.1779199999983" table:formula="of:=[.F9]-[.F13]" table:style-name="ce32">
            <text:p>-8 646,18</text:p>
          </table:table-cell>
          <table:table-cell office:value-type="float" office:value="894.62891520000267" table:formula="of:=[.G9]-[.G13]" table:style-name="ce33">
            <text:p>894,63</text:p>
          </table:table-cell>
          <table:table-cell office:value-type="float" office:value="994.69396172800225" table:formula="of:=[.H9]-[.H13]" table:style-name="ce33">
            <text:p>994,69</text:p>
          </table:table-cell>
          <table:table-cell table:number-columns-repeated="16376"/>
        </table:table-row>
        <table:table-row table:style-name="ro4">
          <table:table-cell/>
          <table:table-cell table:number-columns-spanned="6" table:number-rows-spanned="1" table:style-name="ce38"/>
          <table:covered-table-cell table:number-columns-repeated="5"/>
          <table:table-cell table:style-name="ce34"/>
          <table:table-cell table:number-columns-repeated="16376"/>
        </table:table-row>
        <table:table-row table:style-name="ro4">
          <table:table-cell/>
          <table:table-cell office:value-type="string" table:style-name="ce30">
            <text:p>Stav bankovního účtu ke konci roku</text:p>
          </table:table-cell>
          <table:table-cell office:value-type="float" office:value="13113.138999999999" table:style-name="ce35">
            <text:p>13 113,14</text:p>
          </table:table-cell>
          <table:table-cell office:value-type="float" office:value="11016.328999999998" table:formula="of:=[.C19]+([.D17])" table:style-name="ce35">
            <text:p>11 016,33</text:p>
          </table:table-cell>
          <table:table-cell office:value-type="float" office:value="10968.080999999998" table:formula="of:=[.D19]+[.E17]" table:style-name="ce35">
            <text:p>10 968,08</text:p>
          </table:table-cell>
          <table:table-cell office:value-type="float" office:value="2321.90308" table:formula="of:=[.E19]+([.F17])" table:style-name="ce35">
            <text:p>2 321,90</text:p>
          </table:table-cell>
          <table:table-cell office:value-type="float" office:value="3216.5319952000027" table:formula="of:=[.F19]+([.G17])" table:style-name="ce35">
            <text:p>3 216,53</text:p>
          </table:table-cell>
          <table:table-cell office:value-type="float" office:value="4211.225956928005" table:formula="of:=[.G19]+([.H17])" table:style-name="ce35">
            <text:p>4 211,2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3" table:style-name="ce1"/>
          <table:table-cell office:value-type="string" table:style-name="ce8">
            <text:p>datum:</text:p>
          </table:table-cell>
          <table:table-cell office:value-type="date" office:date-value="2020-06-11T00:00:00" table:style-name="ce9">
            <text:p>11.6.20</text:p>
          </table:table-cell>
          <table:table-cell table:number-columns-repeated="16378" table:style-name="ce1"/>
        </table:table-row>
        <table:table-row table:style-name="ro4">
          <table:table-cell/>
          <table:table-cell table:number-columns-repeated="2" table:style-name="ce1"/>
          <table:table-cell table:style-name="ce10"/>
          <table:table-cell office:value-type="string" table:style-name="ce8">
            <text:p>vypracoval:<text:s text:c="20"/></text:p>
          </table:table-cell>
          <table:table-cell office:value-type="string" table:style-name="ce11">
            <text:p>Ing. Antonín Branský</text:p>
          </table:table-cell>
          <table:table-cell table:number-columns-repeated="16378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/>
    </number:date-style>
    <number:number-style style:name="N37P0">
      <number:text> </number:text>
      <number:number number:decimal-places="0" number:min-integer-digits="1" number:grouping="true" number:display-factor="1000">
        <number:embedded-text number:position="0">     </number:embedded-text>
      </number:number>
    </number:number-style>
    <number:number-style style:name="N37P1">
      <number:text>-</number:text>
      <number:number number:decimal-places="0" number:min-integer-digits="1" number:grouping="true" number:display-factor="1000">
        <number:embedded-text number:position="0">     </number:embedded-text>
      </number:number>
    </number:number-style>
    <number:text-style style:name="N37P2">
      <number:text> -  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cs" number:country="CZ">
      <number:number number:decimal-places="2" number:min-integer-digits="1" number:grouping="true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" number:language="cs" number:country="CZ">
      <number:number number:min-integer-digits="1"/>
    </number:number-style>
    <style:style style:name="Excel_32_Built-in_32_Explanatory_32_Text" style:display-name="Excel Built-in Explanatory Text" style:family="table-cell" style:data-style-name="N4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obecb</meta:initial-creator>
    <dc:creator>obec Bukovka</dc:creator>
    <meta:creation-date>2020-09-08T12:05:34Z</meta:creation-date>
    <dc:date>2020-09-08T12:06:34Z</dc:date>
    <meta:editing-duration>PT0S</meta:editing-duration>
  </office:meta>
</office:document-meta>
</file>