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_20__28_web_29_">
      <style:paragraph-properties fo:text-align="justify" style:justify-single-word="false"/>
    </style:style>
    <style:style style:name="P2" style:family="paragraph" style:parent-style-name="Normální_20__28_web_29_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8Num1">
      <style:paragraph-properties fo:margin-top="0.494cm" fo:margin-bottom="0cm"/>
    </style:style>
    <style:style style:name="P7" style:family="paragraph" style:parent-style-name="Standard" style:list-style-name="WW8Num2">
      <style:paragraph-properties fo:margin-top="0.494cm" fo:margin-bottom="0cm" fo:text-align="justify" style:justify-single-word="false"/>
    </style:style>
    <style:style style:name="P8" style:family="paragraph" style:parent-style-name="Standard" style:list-style-name="WW8Num1">
      <style:paragraph-properties fo:margin-top="0cm" fo:margin-bottom="0cm"/>
    </style:style>
    <style:style style:name="P9" style:family="paragraph" style:parent-style-name="Standard" style:list-style-name="WW8Num2">
      <style:paragraph-properties fo:margin-top="0cm" fo:margin-bottom="0cm" fo:text-align="justify" style:justify-single-word="false"/>
    </style:style>
    <style:style style:name="P10" style:family="paragraph" style:parent-style-name="Standard" style:list-style-name="WW8Num1">
      <style:paragraph-properties fo:margin-top="0cm" fo:margin-bottom="0.494cm"/>
    </style:style>
    <style:style style:name="P11" style:family="paragraph" style:parent-style-name="Standard" style:list-style-name="WW8Num2">
      <style:paragraph-properties fo:margin-top="0cm" fo:margin-bottom="0.494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ní úřad Bukovka</text:p>
      <text:p text:style-name="Standard">Bukovka 28</text:p>
      <text:p text:style-name="Standard">533 41 Lázně Bohdaneč</text:p>
      <text:p text:style-name="Standard"/>
      <text:p text:style-name="Standard"/>
      <text:p text:style-name="Standard"><text:span text:style-name="Strong_20_Emphasis"><text:span text:style-name="T1">Žádost o povolení připojení sousední nemovitosti – sjezdu dle § 10 odst. 4 písm. b zákona č. 13/1997 Sb., o pozemních komunikacích ve znění pozdějších předpisů</text:span></text:span><text:span text:style-name="T2"><text:line-break/></text:span>(žádost se podává min. 60 dnů před zahájením)</text:p>
      <text:p text:style-name="P3">  <text:line-break/>– požádá zhotovitel stavby (dle ust. § 40 odst. 5 vyhlášky č. 104/1997), kterou se provádí zákon o pozemních komunikacích)</text:p>
      <text:p text:style-name="P3"> </text:p>
      <text:p text:style-name="P4"><text:span text:style-name="Strong_20_Emphasis">Žadatel (stavebník)</text:span><text:span text:style-name="T3"><text:line-break/></text:span>Jméno, příjmení, (u PO název, IČ):</text:p>
      <text:p text:style-name="P4">Adresa, sídlo:</text:p>
      <text:p text:style-name="P4">Telefonní číslo: </text:p>
      <text:p text:style-name="P4"> </text:p>
      <text:p text:style-name="P4"><text:span text:style-name="Strong_20_Emphasis">Žádám o povolení připojení sousední nemovitosti - sjezdu (přesné určení místa, parcelní čísla pozemků s uvedením majitelů) k:</text:span><text:span text:style-name="T3"><text:line-break/></text:span>- místní komunikaci v k. ú. Bukovka</text:p>
      <text:p text:style-name="P2">ulice:</text:p>
      <text:p text:style-name="P2">parcelní číslo:</text:p>
      <text:p text:style-name="P2">označení nemovitosti, která se připojí (parcel. číslo, č. objektu, č. popisné):</text:p>
      <text:p text:style-name="P2">Účel využívání nemovitosti:</text:p>
      <text:p text:style-name="P2">Předpokládaná intenzita dopravy na sjezdu a druh vozidel (osobní, lehká nebo těžká nákladní, zemědělská apod):</text:p>
      <text:p text:style-name="P2">Předpokládaný termín realizace:</text:p>
      <text:p text:style-name="P3"> </text:p>
      <text:p text:style-name="P3">V Bukovce dne ....................................................</text:p>
      <text:p text:style-name="P3"><text:line-break/>…………………........................…………………………..<text:line-break/>        Podpis žadatele – statutár. zástupce, razítko</text:p>
      <text:p text:style-name="P3"> </text:p>
      <text:p text:style-name="P1"><text:span text:style-name="Strong_20_Emphasis"><text:span text:style-name="T1">Přílohy: </text:span></text:span></text:p>
      <text:list xml:id="list3876250739732680772" text:style-name="WW8Num1">
        <text:list-item>
          <text:p text:style-name="P6">doklad o úhradě správního poplatku (lze uhradit na místě v hotovosti) ve výši 500,- Kč</text:p>
        </text:list-item>
        <text:list-item>
          <text:p text:style-name="P8">aktuální výpis z obchodního rejstříku nebo živnostenský list (kopie)</text:p>
        </text:list-item>
        <text:list-item>
          <text:p text:style-name="P8">podává-li žádost zplnomocněná osoba, doložit písemnou plnou mocí k zmocnění k zastupování</text:p>
        </text:list-item>
        <text:list-item>
          <text:p text:style-name="P8">situace sjezdu na snímku katastrální mapy</text:p>
        </text:list-item>
        <text:list-item>
          <text:p text:style-name="P8">dostatečně vypovídající projektová dokumentace se zakreslením rozhledového trojúhelníku</text:p>
        </text:list-item>
        <text:list-item>
          <text:p text:style-name="P8"><text:soft-page-break/>výkresy technického řešení ve vhodném měřítku (situace širších vztahů, příčný a podélný řez a další.....)</text:p>
        </text:list-item>
        <text:list-item>
          <text:p text:style-name="P8">předchozí souhlas vlastníka dotčené pozemní komunikace - Obec Bukovka</text:p>
        </text:list-item>
        <text:list-item>
          <text:p text:style-name="P8">souhlas obce, pokud je dotčen pozemek v jejím vlastnictví</text:p>
        </text:list-item>
        <text:list-item>
          <text:p text:style-name="P8">předchozí souhlas Policie ČR <text:s/>(k udělení souhlasu se předkládá PD) – po konzulataci s obecním úřadem</text:p>
        </text:list-item>
        <text:list-item>
          <text:p text:style-name="P10">další doklady dle potřeby správního orgánu</text:p>
        </text:list-item>
      </text:list>
      <text:p text:style-name="Standard"> </text:p>
      <text:p text:style-name="Standard"><text:span text:style-name="Strong_20_Emphasis"><text:span text:style-name="T1">Doporučujeme, aby v PD bylo řešeno:</text:span></text:span></text:p>
      <text:list xml:id="list2592840658575468991" text:style-name="WW8Num2">
        <text:list-item>
          <text:p text:style-name="P7">řádné odvodnění v souladu s vyhláškou č. 104/1997 Sb., prováděcí vyhláška k zákonu č. 13/1997 Sb. (např. podélný sklon od komunikace, liniový odvodňovací žlab...apod.)</text:p>
        </text:list-item>
        <text:list-item>
          <text:p text:style-name="P9">zakreslení rozhledového trojúhelníku v souladu s ČSN (v případě extravilánu: ČSN 736101, v případě intravilánu: ČSN 736110)</text:p>
        </text:list-item>
        <text:list-item>
          <text:p text:style-name="P9">připojení přes přejezdový silniční obrubník zvýšení od nivelety komunikace o 0,02-0,08 m (dle ČSN 736110)</text:p>
        </text:list-item>
        <text:list-item>
          <text:p text:style-name="P9">podélný sklon max. 8,33% od hrany komunikace (min. v 5 m délce)</text:p>
        </text:list-item>
        <text:list-item>
          <text:p text:style-name="P9">v případě křížení s chodníkem dodržen max. příčný sklon chodníku do 2 %</text:p>
        </text:list-item>
        <text:list-item>
          <text:p text:style-name="P9">šířka sjezdu min. 3 m + přechodový obrubník na obou stranách, v případě dvougaráže šířka 4,5-5,5m</text:p>
        </text:list-item>
        <text:list-item>
          <text:p text:style-name="P9">dodržení vyhlášky č. 398/2009, bezbariérové užívání staveb, příloha č. 1 bod 1.2.4 - varovný pás</text:p>
        </text:list-item>
        <text:list-item>
          <text:p text:style-name="P11">povrch sjezdu byl snadno čistitelný (např. betonová zámková dlažba), zatravňovací tvárnice nejsou vhodným povrchem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Sokolnice </dc:title>
    <meta:initial-creator>MU Bukovka</meta:initial-creator>
    <meta:creation-date>2014-03-19T10:45:00</meta:creation-date>
    <dc:date>2015-05-04T10:14:33.17</dc:date>
    <meta:editing-cycles>3</meta:editing-cycles>
    <meta:editing-duration>PT9M32S</meta:editing-duration>
    <meta:generator>OpenOffice.org/3.4.1$Win32 OpenOffice.org_project/341m1$Build-9593</meta:generator>
    <meta:document-statistic meta:table-count="0" meta:image-count="0" meta:object-count="0" meta:page-count="2" meta:paragraph-count="42" meta:word-count="402" meta:character-count="2706"/>
  </office:meta>
</office:document-meta>
</file>